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e4cc3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e4cc3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4cc3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e4cc3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e4cc3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e4cc3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e4cc3" style:font-size-asian="11pt" style:font-name-complex="Verdana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c6465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e4cc3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e4cc3" style:font-size-asian="9.60000038146973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e4cc3" style:font-size-asian="9.60000038146973pt" style:font-name-complex="Verdana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officeooo:paragraph-rsid="000e4cc3" style:font-name-complex="Verdana1" style:font-size-complex="11pt"/>
    </style:style>
    <style:style style:name="P18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9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e4cc3" style:font-size-asian="11pt" style:font-weight-asian="bold" style:font-name-complex="Verdana1" style:font-size-complex="11pt" style:font-weight-complex="bold"/>
    </style:style>
    <style:style style:name="P20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21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e4cc3" style:font-size-asian="11pt" style:font-name-complex="Verdana1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e4cc3" style:font-size-asian="13pt" style:font-weight-asian="bold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c6fd" style:font-size-asian="13pt" style:font-weight-asian="bold" style:font-name-complex="Arial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ec6fd" style:font-size-asian="13pt" style:font-weight-asian="bold" style:font-name-complex="Arial" style:font-size-complex="13pt"/>
    </style:style>
    <style:style style:name="P25" style:family="paragraph" style:parent-style-name="Standard">
      <style:text-properties style:font-name="Verdana1" fo:font-size="13pt" fo:font-weight="bold" officeooo:paragraph-rsid="000ec6fd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dc9c5" style:font-name-complex="Arial"/>
    </style:style>
    <style:style style:name="T4" style:family="text">
      <style:text-properties officeooo:rsid="000b9eae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4cc3" style:font-name-complex="Arial"/>
    </style:style>
    <style:style style:name="T7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dc9c5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e4cc3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0fbc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Expediente </text:span><text:span text:style-name="T2">3</text:span><text:span text:style-name="T3">1</text:span><text:span text:style-name="T6">347</text:span><text:span text:style-name="T4"> CD-</text:span><text:span text:style-name="T3">FP-</text:span><text:span text:style-name="T6">UCR</text:span><text:span text:style-name="T1">, presentado por </text:span><text:span text:style-name="T6">la</text:span><text:span text:style-name="T5"> Diputad</text:span><text:span text:style-name="T6">a</text:span><text:span text:style-name="T4"> </text:span><text:span text:style-name="T6">Patricia Tepp</text:span><text:span text:style-name="T1">, por el cual se </text:span><text:span text:style-name="T7">solicita al Poder Ejecutivo, gestione ante las autoridades del Nuevo Banco de Santa Fe S.A., la instalación y puesta en funcionamiento de un cajero automático </text:span><text:span text:style-name="T9">en las instalaciones del Hospital SAMCO</text:span><text:span text:style-name="T7"> </text:span><text:span text:style-name="T9">de</text:span><text:span text:style-name="T7"> la Localidad de </text:span><text:span text:style-name="T9">Florencia</text:span><text:span text:style-name="T7">, Departamento </text:span><text:span text:style-name="T8">General </text:span><text:span text:style-name="T9">Obligado</text:span><text:span text:style-name="T1">; y, por las razones expuestas y las que podrá dar el señor miembro informante, aconseja la aprobación del mismo. </text:span></text:p>
      <text:p text:style-name="P3"/>
      <text:p text:style-name="P23">SALA DE COMISIÓN; <text:s/><text:span text:style-name="T10">30 de junio de 2016.-</text:span></text:p>
      <text:p text:style-name="P25"/>
      <text:p text:style-name="P24">FERNANDEZ – MARTINEZ – MEIER -GARIBALDI</text:p>
      <text:p text:style-name="P5"/>
      <text:p text:style-name="P8"/>
      <text:p text:style-name="P5"/>
      <text:p text:style-name="P6"/>
      <text:p text:style-name="P7"/>
      <text:p text:style-name="P5"/>
      <text:p text:style-name="P13"/>
      <text:p text:style-name="P10"/>
      <text:p text:style-name="P12"/>
      <text:p text:style-name="P10"/>
      <text:p text:style-name="P10"/>
      <text:p text:style-name="P10"/>
      <text:p text:style-name="P17"/>
      <text:p text:style-name="P21"/>
      <text:p text:style-name="P19"/>
      <text:p text:style-name="P15"/>
      <text:p text:style-name="P21"/>
      <text:p text:style-name="P19"/>
      <text:p text:style-name="P11"/>
      <text:p text:style-name="P11"/>
      <text:p text:style-name="P9"><text:soft-page-break/></text:p>
      <text:p text:style-name="P11"/>
      <text:p text:style-name="P9"/>
      <text:p text:style-name="P9"/>
      <text:p text:style-name="P9"/>
      <text:p text:style-name="P16"/>
      <text:p text:style-name="P20"/>
      <text:p text:style-name="P18"/>
      <text:p text:style-name="P14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9</meta:editing-cycles>
    <meta:print-date>2016-06-29T08:38:41.757199548</meta:print-date>
    <dc:date>2016-06-30T09:42:33.387199091</dc:date>
    <meta:document-statistic meta:table-count="0" meta:image-count="1" meta:object-count="0" meta:page-count="2" meta:paragraph-count="5" meta:word-count="110" meta:character-count="723" meta:non-whitespace-character-count="610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